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a" fo:font-size="14pt" fo:language="da" fo:country="DK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ubmøde 12. Januar 2023 <text:s/><text:line-break/></text:span><text:line-break/><text:span text:style-name="T3">Første møde i det nye år. <text:line-break/>13 medlemmer mødt til nye gode timer med vores hobby. <text:line-break/>Vi startede med at overrække den graverede klubmester-pokal til Erik Sindberg. Og vi så da også filmen med Tour de France helikopterne igen. Rette sted/rette tid.</text:span><text:span text:style-name="T2"><text:line-break/><text:line-break/>Efter meget snak kom der et spørgsmål fra Gorm, fra havde problemer med, at det<text:line-break/>”gamle” projekt redigeret i Pinnacle, blev stående på tidslinjen, når han ville starte et<text:line-break/>nyt projekt op. Efter et par halvgode råd, viste Gorm selv hvordan han gør og det gav <text:line-break/>resultat, forstået sådan, at et projekt skal ”</text:span><text:span text:style-name="T8">gemmes som</text:span><text:span text:style-name="T2">”, når man lukker og vil starte nyt projekt. Og foretag gerne en ”Gem som” lige efter start redigering. Så fik vi det lært<text:line-break/><text:line-break/>Vi nåede ikke ret meget mere, selvom der var forberedt flere små tips til redigering. <text:line-break/>Det må så komme med næste gang eller evt. <text:s/>første møde efter generalforsamlingen. <text:line-break/><text:line-break/>Og til Gorm., som på forhånd havde udtrykt ønske om, at få vist </text:span><text:span text:style-name="T8">”opbygning” </text:span><text:span text:style-name="T2">af det<text:line-break/>hele fra bunden. Det gøres på mange forskellige måder bl.a. viste det sig, at bare </text:span><text:span text:style-name="T7">import af filer fra camera til PC/pinnacle gøres på forskellig vis. </text:span><text:span text:style-name="T2"><text:line-break/></text:span><text:span text:style-name="T7">Den mest almindelige måde at starte på er, at man tager Huk.kortet ud af kameraet og bruger en ekstern kortlæser til overførsel. <text:s/></text:span><text:span text:style-name="T2"><text:line-break/></text:span><text:line-break/><text:span text:style-name="T2">Andre har PC med indbygget kortlæser. <text:line-break/>Det spændende er så, at her fra gøres det også på forskellig vis, idet nogen importerer<text:line-break/>direkte til Pinnacle. <text:s/>Det er efter min opfattelse ikke den bedste fremgangsmåde. F.eks. hvis du efter overførsel sletter filerne på huk.kortet, (måske <text:s/>fordi du skal ud og lave en større optagelse og</text:span><text:span text:style-name="T6"> </text:span><text:span text:style-name="T2">din Pinnacle så fryser eller du ved et uheld kommer til at slette dit projekt. SÅ har du virkelig problemer. <text:line-break/>Men det kan man gøre som man synes bedst om, og er mest fortrolig med. <text:line-break/><text:line-break/>Jeg har på D-drevet på min PC en mappe der hedder </text:span><text:span text:style-name="T8">”Vi.deo”</text:span><text:span text:style-name="T2"> Heri ligger mappen <text:s text:c="2"/><text:line-break/></text:span><text:span text:style-name="T8">”Video i produktion”</text:span><text:span text:style-name="T2"> og en anden mappe der hedder <text:line-break/> </text:span><text:span text:style-name="T8">”Færdige film”<text:line-break/><text:line-break/></text:span><text:span text:style-name="T9">MIN METODE:</text:span><text:span text:style-name="T2"><text:line-break/>Når jeg skal starte med at overføre filer fra cameraet, laver jeg en mappe i <text:line-break/>”Video i produktion” f.eks. Dæmning 6. jan 2023 og så kopierer jeg alt fra dagens dæmnings-optagelse til den bestemte mappe. NU kan jeg såmænd godt slette filerne på huk.kortet. <text:line-break/><text:line-break/></text:span><text:span text:style-name="T7">Jeg starter redigeringsprogrammet, starter ny film, <text:s text:c="2"/>importerer bare en enkelt fil eller to fra dagens mappe. Herefter trykker jeg ”Gem som” og gemmer projektet. Så kan jeg importere resten af de filer jeg vil bruge,.</text:span><text:span text:style-name="T2"><text:line-break/></text:span><text:soft-page-break/><text:span text:style-name="T2"><text:line-break/></text:span><text:span text:style-name="T3">Og uanset hvad, så har jeg altid de originale filer i mappen under ”Video i produktion”. <text:s/>Og selvom programmet fryser eller bryder ned, så har jeg altid det jeg har redigeret liggende på computeren. For programmet gemmer jo selv automatisk, så det er højst de sidste 3-4 minutters redigering jeg kan miste.</text:span><text:span text:style-name="T5"><text:line-break/></text:span><text:span text:style-name="T3"><text:line-break/>Når redigeringen er færdig og der er korrigeret lidt på lys og lyd, lagt speak og/eller tekster, måske lidt baggrundsmusik på så </text:span><text:span text:style-name="T8">TRYK GEM</text:span><text:span text:style-name="T2"><text:line-break/><text:line-break/></text:span><text:span text:style-name="T3">Nu er filmen færdigredigeret og du er helt sikker på at alt hvad du har redigeret <text:line-break/>også er gemt. Nu kan du eksportere filmen og det gøres til mappen <text:s/>”færdige film”., med den titel du har valgt. <text:line-break/>Herfra lægges filmen på JOTTA eller hvor du nu skal have den hen, evt. på USB eller skive eller i skyen eller ??<text:line-break/><text:line-break/>Forresten kan man gøre , man bedst kan arbejde med det. <text:line-break/><text:line-break/></text:span><text:span text:style-name="T4">Men sådan har jeg gjort i lang tid uden problemer. <text:line-break/><text:line-break/>Så var der kaffe og brød. Og mange lottogevinster ” gik videre. Så det var dejligt, selvom jeg ikke vandt.</text:span><text:span text:style-name="T3"><text:line-break/></text:span><text:span text:style-name="T5"><text:line-break/>Ref. BM <text:line-break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da" fo:country="D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da" fo:country="DK" style:language-asian="da" style:country-asian="DK" style:font-name-complex="Lucida Sans1" style:language-complex="da" style:country-complex="D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3T16:03:39</meta:creation-date>
    <dc:language>da-DK</dc:language>
    <dc:date>2023-01-14T13:53:44.59</dc:date>
    <meta:editing-cycles>4</meta:editing-cycles>
    <meta:editing-duration>PT2M</meta:editing-duration>
    <meta:generator>OpenOffice/4.1.13$Win32 OpenOffice.org_project/4113m1$Build-9810</meta:generator>
    <meta:document-statistic meta:table-count="0" meta:image-count="0" meta:object-count="0" meta:page-count="2" meta:paragraph-count="1" meta:word-count="591" meta:character-count="3386"/>
    <meta:user-defined meta:name="AppVersion">15.0000</meta:user-defined>
  </office:meta>
</office:document-meta>
</file>