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officeooo:paragraph-rsid="000110ff"/>
    </style:style>
    <style:style style:name="T1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c9211e" loext:opacity="100%" fo:font-size="14pt" fo:font-weight="bold" officeooo:rsid="000470d2" style:font-size-asian="14pt" style:font-weight-asian="bold" style:font-size-complex="14pt" style:font-weight-complex="bold"/>
    </style:style>
    <style:style style:name="T3" style:family="text">
      <style:text-properties fo:color="#c9211e" loext:opacity="100%" style:font-name="Liberation Serif" fo:font-size="14pt" fo:language="da" fo:country="DK" fo:font-weight="bold" officeooo:rsid="000110ff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49ef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2a99c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3ac86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3465a4" loext:opacity="100%" style:font-name="Open Sans" fo:font-size="14pt" fo:letter-spacing="normal" fo:font-style="normal" fo:font-weight="normal" style:font-size-asian="14pt" style:font-size-complex="14pt"/>
    </style:style>
    <style:style style:name="T10" style:family="text">
      <style:text-properties fo:color="#000000" loext:opacity="100%" fo:font-size="14pt" fo:font-weight="bold" officeooo:rsid="000110ff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fo:font-weight="bold" officeooo:rsid="000470d2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Liberation Serif" fo:font-size="14pt" fo:language="da" fo:country="DK" fo:font-weight="bold" officeooo:rsid="000110ff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T13" style:family="text">
      <style:text-properties fo:color="#000000" loext:opacity="100%" style:font-name="Liberation Serif" fo:font-size="14pt" fo:language="da" fo:country="DK" fo:font-weight="bold" officeooo:rsid="000249ef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T14" style:family="text">
      <style:text-properties fo:color="#000000" loext:opacity="100%" style:font-name="Liberation Serif" fo:font-size="14pt" fo:language="da" fo:country="DK" fo:font-weight="bold" officeooo:rsid="0004ceaa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T15" style:family="text">
      <style:text-properties fo:color="#3465a4" loext:opacity="100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ubmøde </text:span><text:span text:style-name="T2">23</text:span><text:span text:style-name="T3">. februar</text:span><text:span text:style-name="T1"> 2023 <text:s/><text:line-break/><text:line-break/></text:span><text:span text:style-name="T11">Vi var</text:span><text:span text:style-name="T10"> 1</text:span><text:span text:style-name="T11">2</text:span><text:span text:style-name="T10"> medlemmer samlet.<text:line-break/></text:span><text:span text:style-name="T11">Flot fremmøde i betragtning af, at teknikken ikke virkede sidste gang.<text:line-break/>Det troede vi så, at den ville gøre denne gang. Det gjorde den så bare IKKE. <text:line-break/>Efter lang tids bøvl, lykkedes det ved Hennings hjælp, at finde ud af , hvordan<text:line-break/>man kunne lyd på. <text:line-break/>Så NÆSTE gang må det vel virke. <text:line-break/><text:line-break/>Vi skulle have gennemgået Annis program med løbende ZOOM, og havde egentlig planlagt flere undervisningsmæssige ting. Men kaffe fik vi. <text:line-break/></text:span><text:span text:style-name="T10"><text:line-break/></text:span><text:span text:style-name="T12">Keyframes er et SUPER-værktøj, som vi absolut bør lære at bruge noget mere,<text:line-break/></text:span><text:span text:style-name="T14">så derfor vil vi næste gang forsøge at vise noget om det i forbindelse med <text:line-break/>farvekorrigering af et klip.</text:span><text:span text:style-name="T12"> <text:line-break/><text:line-break/></text:span><text:span text:style-name="T14">Måske </text:span><text:span text:style-name="T13">Anni </text:span><text:span text:style-name="T14">igen næste gang </text:span><text:span text:style-name="T13">vis</text:span><text:span text:style-name="T14">er </text:span><text:span text:style-name="T13">lidt om klipning på flere spor. </text:span><text:span text:style-name="T12"><text:line-break/><text:line-break/></text:span><text:span text:style-name="T7">Ref BM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a" fo:country="DK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da" fo:country="DK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da" fo:country="DK" style:language-asian="da" style:country-asian="DK" style:font-name-complex="Lucida Sans1" style:font-family-complex="'Lucida Sans'" style:font-family-generic-complex="swiss" style:language-complex="da" style:country-complex="DK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3T16:03:39</meta:creation-date>
    <dc:language>da-DK</dc:language>
    <dc:date>2023-03-08T12:27:07.427000000</dc:date>
    <meta:editing-cycles>6</meta:editing-cycles>
    <meta:editing-duration>PT7M13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" meta:word-count="128" meta:character-count="734" meta:non-whitespace-character-count="592"/>
    <meta:user-defined meta:name="AppVersion">15.0000</meta:user-defined>
  </office:meta>
</office:document-meta>
</file>