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/>
  </office:font-face-decls>
  <office:automatic-styles>
    <style:style style:name="P1" style:family="paragraph" style:parent-style-name="Standard" style:master-page-name="Standard">
      <style:paragraph-properties fo:text-align="start" style:justify-single-word="false" style:page-number="auto"/>
      <style:text-properties officeooo:paragraph-rsid="00078296"/>
    </style:style>
    <style:style style:name="T1" style:family="text">
      <style:text-properties fo:color="#c9211e" loext:opacity="100%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c9211e" loext:opacity="100%" fo:font-size="14pt" fo:font-weight="bold" officeooo:rsid="000470d2" style:font-size-asian="14pt" style:font-weight-asian="bold" style:font-size-complex="14pt" style:font-weight-complex="bold"/>
    </style:style>
    <style:style style:name="T3" style:family="text">
      <style:text-properties fo:color="#c9211e" loext:opacity="100%" style:font-name="Liberation Serif" fo:font-size="14pt" fo:language="da" fo:country="DK" fo:font-weight="bold" officeooo:rsid="000110ff" style:letter-kerning="true" style:font-name-asian="NSimSun" style:font-size-asian="14pt" style:language-asian="zh" style:country-asian="CN" style:font-weight-asian="bold" style:font-name-complex="Lucida Sans" style:font-size-complex="14pt" style:language-complex="hi" style:country-complex="IN" style:font-weight-complex="bold"/>
    </style:style>
    <style:style style:name="T4" style:family="text">
      <style:text-properties fo:color="#c9211e" loext:opacity="100%" style:font-name="Liberation Serif" fo:font-size="14pt" fo:language="da" fo:country="DK" fo:font-weight="bold" officeooo:rsid="0005995b" style:letter-kerning="true" style:font-name-asian="NSimSun" style:font-size-asian="14pt" style:language-asian="zh" style:country-asian="CN" style:font-weight-asian="bold" style:font-name-complex="Lucida Sans" style:font-size-complex="14pt" style:language-complex="hi" style:country-complex="IN" style:font-weight-complex="bold"/>
    </style:style>
    <style:style style:name="T5" style:family="text">
      <style:text-properties fo:font-size="14pt" fo:font-weight="bold" officeooo:rsid="0002a99c" style:font-size-asian="14pt" style:font-weight-asian="bold" style:font-size-complex="14pt" style:font-weight-complex="bold"/>
    </style:style>
    <style:style style:name="T6" style:family="text">
      <style:text-properties fo:color="#000000" loext:opacity="100%" fo:font-size="14pt" fo:font-weight="bold" officeooo:rsid="000110ff" style:font-size-asian="14pt" style:font-weight-asian="bold" style:font-size-complex="14pt" style:font-weight-complex="bold"/>
    </style:style>
    <style:style style:name="T7" style:family="text">
      <style:text-properties fo:color="#000000" loext:opacity="100%" fo:font-size="14pt" fo:font-weight="bold" officeooo:rsid="000470d2" style:font-size-asian="14pt" style:font-weight-asian="bold" style:font-size-complex="14pt" style:font-weight-complex="bold"/>
    </style:style>
    <style:style style:name="T8" style:family="text">
      <style:text-properties fo:color="#000000" loext:opacity="100%" fo:font-size="14pt" fo:font-weight="bold" officeooo:rsid="0005995b" style:font-size-asian="14pt" style:font-weight-asian="bold" style:font-size-complex="14pt" style:font-weight-complex="bold"/>
    </style:style>
    <style:style style:name="T9" style:family="text">
      <style:text-properties fo:color="#000000" loext:opacity="100%" fo:font-size="14pt" fo:font-weight="bold" officeooo:rsid="0005f31d" style:font-size-asian="14pt" style:font-weight-asian="bold" style:font-size-complex="14pt" style:font-weight-complex="bold"/>
    </style:style>
    <style:style style:name="T10" style:family="text">
      <style:text-properties fo:color="#000000" loext:opacity="100%" fo:font-size="14pt" fo:font-weight="bold" officeooo:rsid="00078296" style:font-size-asian="14pt" style:font-weight-asian="bold" style:font-size-complex="14pt" style:font-weight-complex="bold"/>
    </style:style>
    <style:style style:name="T11" style:family="text">
      <style:text-properties fo:color="#000000" loext:opacity="100%" fo:font-size="14pt" fo:font-weight="bold" officeooo:rsid="000861b6" style:font-size-asian="14pt" style:font-weight-asian="bold" style:font-size-complex="14pt" style:font-weight-complex="bold"/>
    </style:style>
    <style:style style:name="T12" style:family="text">
      <style:text-properties fo:color="#000000" loext:opacity="100%" style:font-name="Liberation Serif" fo:font-size="14pt" fo:language="da" fo:country="DK" fo:font-weight="bold" officeooo:rsid="000110ff" style:letter-kerning="true" style:font-name-asian="NSimSun" style:font-size-asian="14pt" style:language-asian="zh" style:country-asian="CN" style:font-weight-asian="bold" style:font-name-complex="Lucida Sans" style:font-size-complex="14pt" style:language-complex="hi" style:country-complex="IN" style:font-weight-complex="bold"/>
    </style:style>
    <style:style style:name="T13" style:family="text">
      <style:text-properties fo:color="#000000" loext:opacity="100%" style:font-name="Liberation Serif" fo:font-size="14pt" fo:language="da" fo:country="DK" fo:font-weight="bold" officeooo:rsid="000249ef" style:letter-kerning="true" style:font-name-asian="NSimSun" style:font-size-asian="14pt" style:language-asian="zh" style:country-asian="CN" style:font-weight-asian="bold" style:font-name-complex="Lucida Sans" style:font-size-complex="14pt" style:language-complex="hi" style:country-complex="IN" style:font-weight-complex="bold"/>
    </style:style>
    <style:style style:name="T14" style:family="text">
      <style:text-properties fo:color="#000000" loext:opacity="100%" style:font-name="Liberation Serif" fo:font-size="14pt" fo:language="da" fo:country="DK" fo:font-weight="bold" officeooo:rsid="0004ceaa" style:letter-kerning="true" style:font-name-asian="NSimSun" style:font-size-asian="14pt" style:language-asian="zh" style:country-asian="CN" style:font-weight-asian="bold" style:font-name-complex="Lucida Sans" style:font-size-complex="14pt" style:language-complex="hi" style:country-complex="IN" style:font-weight-complex="bold"/>
    </style:style>
    <style:style style:name="T15" style:family="text">
      <style:text-properties fo:color="#000000" loext:opacity="100%" style:font-name="Liberation Serif" fo:font-size="14pt" fo:language="da" fo:country="DK" fo:font-weight="bold" officeooo:rsid="0005995b" style:letter-kerning="true" style:font-name-asian="NSimSun" style:font-size-asian="14pt" style:language-asian="zh" style:country-asian="CN" style:font-weight-asian="bold" style:font-name-complex="Lucida Sans" style:font-size-complex="14pt" style:language-complex="hi" style:country-complex="I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Klubmøde </text:span><text:span text:style-name="T2">23</text:span><text:span text:style-name="T3">. </text:span><text:span text:style-name="T4">marts</text:span><text:span text:style-name="T1"> 2023 <text:s/><text:line-break/><text:line-break/></text:span><text:span text:style-name="T7">Vi var</text:span><text:span text:style-name="T6"> </text:span><text:span text:style-name="T15">7</text:span><text:span text:style-name="T6"> medlemmer samlet.<text:line-break/></text:span><text:span text:style-name="T8">Efter et par ret mislykkede klubaftener i kantinen var vi i aften tilbage<text:line-break/>i de vante omgivelser. <text:s/>Dejligt, selvom der nu er lidt andre regler for møble-<text:line-break/>ringen i lokalet. Alle borde skal stå stablet i hjørnet ved døren. Men det<text:line-break/>er da også i orden. <text:line-break/> </text:span><text:span text:style-name="T6"><text:line-break/></text:span><text:span text:style-name="T8">I betra</text:span><text:span text:style-name="T11">g</text:span><text:span text:style-name="T8">tning af, at der var både håndbold og fodboldlandskamp i parken og i TV var det fint</text:span><text:span text:style-name="T7"> fremmøde .<text:line-break/><text:line-break/></text:span><text:span text:style-name="T8">Vi startede med at se 3 film af Gorm, alle sammen indslag sendt på HLTV. <text:line-break/>De blev nøje drøftet og ros og ris blev uddelt, så vi alle lærte noget om bl.a.<text:line-break/>fokusering og zoom/næroptagelser. <text:line-break/><text:line-break/>Derefter spurgte Gorm om nogen kendte til fremstilling af Logo. Der var <text:line-break/>ikke nogen med erfaring fra det område, men fotoredigeringsprogrammer<text:line-break/>blev drøftet. <text:line-break/><text:line-break/>Herefter så vi lidt fra Pinnacle undervisning i masker. Det er et spændende<text:line-break/>emne, som i første omgang nok virker overvældende. Men vi skal kun lære<text:line-break/>det af det vi selv skal bruge, og så er der mange muligheder. Og også mange<text:line-break/>sjove muligheder for at lege med teknikken. <text:line-break/></text:span><text:span text:style-name="T9">Jeg viste en lille film, lavet bare for at illustrere, hvad man også kan bruge masker til. En slags avanceret form for PiP,. Kan man sige. </text:span><text:span text:style-name="T8"><text:line-break/>På Jotta ligger der en dansk beskrivelse/oversættelse af den engelske der hører<text:line-break/>til Pinnacles. </text:span><text:span text:style-name="T9">Den ligger i mappen Pinnacle undervisning</text:span><text:span text:style-name="T8"> </text:span><text:span text:style-name="T9">og kan hentes der.<text:line-break/><text:line-break/><text:line-break/>Til klubaften den </text:span><text:span text:style-name="T10">27. april vedtog vi i aften, at opfordre medllemmerne til at lave en lille konkurrencefilm på max 10 min. Eneste krav til filmen er, at følgende 3 ting skal indgå i filmen.<text:line-break/> <text:tab/>1 Lys<text:line-break/><text:tab/>2 Blad<text:line-break/><text:tab/>3 Tog <text:line-break/>Lad fantasien få frie vinger. Måske varer din fil kun 10 sekunder, ?</text:span><text:span text:style-name="T9"><text:line-break/><text:line-break/></text:span><text:span text:style-name="T10">Herefter m</text:span><text:span text:style-name="T9">asser af kaffe, masser af brød og lotterigevinster. Alle nøjedes med at vinde én gang, og med 6 gevinster til 7 deltagere så der var der NÆSTEN gevinster til alle. Synd for dig, Sindberg. <text:line-break/><text:line-break/></text:span><text:span text:style-name="T10">Ref: bm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a" fo:country="DK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da" fo:country="DK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da" fo:country="DK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da" fo:country="DK" style:language-asian="da" style:country-asian="DK" style:font-name-complex="Lucida Sans1" style:font-family-complex="'Lucida Sans'" style:font-family-generic-complex="swiss" style:language-complex="da" style:country-complex="DK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3T16:03:39</meta:creation-date>
    <dc:language>da-DK</dc:language>
    <dc:date>2023-03-24T17:21:08.389000000</dc:date>
    <meta:editing-cycles>8</meta:editing-cycles>
    <meta:editing-duration>PT14M28S</meta:editing-duration>
    <meta:generator>LibreOffice/7.2.2.2$Windows_X86_64 LibreOffice_project/02b2acce88a210515b4a5bb2e46cbfb63fe97d56</meta:generator>
    <meta:document-statistic meta:table-count="0" meta:image-count="0" meta:object-count="0" meta:page-count="1" meta:paragraph-count="1" meta:word-count="323" meta:character-count="1818" meta:non-whitespace-character-count="1470"/>
    <meta:user-defined meta:name="AppVersion">15.0000</meta:user-defined>
  </office:meta>
</office:document-meta>
</file>