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1">Klubmøde den 11. maj 2023</text:span><text:line-break/><text:line-break/>9 medlemmer mødt i aften.<text:line-break/><text:line-break/>Stafetten blev vist af Erik Sindberg, og vi fik set masser af store maskiner, fra Eriks besøg på <text:line-break/>forskellige maskinmuseer. Flotte optagelser og god speak tilsat vellyden fra dieselmaskiner.<text:line-break/><text:line-break/>Herfetr skulle vi se resultaterne fra konkurrerncen <text:s/>” Tog – Lys <text:s/>- <text:s/>Blad ”. <text:line-break/>Hele 7 film blev vist. Af meget forskellig kvalitet og opfindsomhed, men dejligt at så mange ville<text:line-break/>deltage i spøgen, som for øvrigt blev foreslået gentaget ved lejlighed. <text:line-break/><text:line-break/>Deltagerne var, :<text:tab/>Erik Sindberg, Karin Wonsyld, Bjarne Madsen, Anker Frandsen, Anni <text:tab/><text:tab/><text:tab/><text:tab/>Roskilde, Bent Nielsen, Bjarne Madsen 2, <text:line-break/><text:line-break/><text:tab/><text:tab/><text:tab/><text:span text:style-name="T4">VINDER blev <text:s/>BENT NIELSEN.</text:span><text:line-break/><text:tab/><text:tab/><text:tab/>STORT TILLYKKE TIL BENT. <text:line-break/><text:line-break/>Herefter drøftedes redigering i almindelighed og specielt et emne optog både Anni og Bent. <text:line-break/>De havde begge en opgave, hvor de gerne ville ”sløre” billedet helt eller delvist. <text:line-break/>Bent havde nogenlunde fat i det med Apples videoprogram. Anni havde forsøgt, men hendes udgave af Pinnacle kunne ikke umiddelbart klare opgaven.<text:line-break/>Jeg har <text:s/>senere rodet lidt med opgaven, og det ser ud til, at Pinnacle 24 har en funktion til sløring af f.eks. ansigter eller bil-numre. Sløring kan følge emnet. Så selvom personen bevæger sig kan ansigtet stadig være sløret.<text:line-break/>Det lyder spændende, så her er et godt emne til næste sæson. <text:line-break/></text:p>
      <text:p text:style-name="P1">Vi sluttede med kaffe og lotteri, og hertil må bemærkes, at Bent IKKE vandt i aften . <text:s/>Han fik jop også præmien for sin komkurrencefilm. <text:line-break/><text:line-break/><text:span text:style-name="T4">NÆSTE GANG ER SIDSTE GANG I FORÅRS-SÆSONEN. </text:span><text:line-break/>Klubben servere smørrebrød til alle, <text:span text:style-name="T4">MEN TILMELDING TIL ANNI </text:span>er nødvendig. <text:line-break/><text:line-break/>Ref BM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a" fo:country="DK" style:language-asian="da" style:country-asian="DK" style:font-name-complex="Lucida Sans1" style:language-complex="da" style:country-complex="D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9T14:29:12</meta:creation-date>
    <dc:language>da-DK</dc:language>
    <dc:date>2023-05-14T11:54:03.71</dc:date>
    <meta:editing-cycles>1</meta:editing-cycles>
    <meta:editing-duration>PT6S</meta:editing-duration>
    <meta:generator>OpenOffice/4.1.14$Win32 OpenOffice.org_project/4114m1$Build-9811</meta:generator>
    <meta:document-statistic meta:table-count="0" meta:image-count="0" meta:object-count="0" meta:page-count="1" meta:paragraph-count="2" meta:word-count="253" meta:character-count="1568"/>
    <meta:user-defined meta:name="AppVersion">15.0000</meta:user-defined>
  </office:meta>
</office:document-meta>
</file>