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Standard">
      <style:paragraph-properties fo:text-align="start" style:justify-single-word="false" style:page-number="auto"/>
    </style:style>
    <style:style style:name="T1" style:family="text">
      <style:text-properties fo:color="#c9211e" style:text-underline-style="solid" style:text-underline-width="auto" style:text-underline-color="font-color" fo:font-weight="bold" style:font-weight-asian="bold" style:font-weight-complex="bold"/>
    </style:style>
    <style:style style:name="T2" style:family="text">
      <style:text-properties fo:color="#ff3333"/>
    </style:style>
    <style:style style:name="T3" style:family="text">
      <style:text-properties fo:color="#ff3333"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ext:span text:style-name="T1">Klubmøde den 14. SEPTEMBER 2023</text:span><text:line-break/><text:line-break/>Nu fik vi sat gang i efterårssæsonen 2023<text:line-break/>Formanden bød velkommen og mindede om, <text:line-break/><text:span text:style-name="T3">9 NOVEMBER AFLEVERES FILM TIL KLUBMESTERSKAB 2023</text:span><text:line-break/><text:line-break/>I aften var vi 12 medlemmer samlet, trods det gode vejr. Dejligt fint fremmøde.<text:line-break/>Desværre meddelte Georg så i aften, at han melder sig ud af klubben af helbredsmæssige<text:line-break/>årsager, han magter ikke længere at lave film og redigere. Desuden har Margrethe og Georg<text:line-break/>lige solgt deres hus i Glud og flytter i rækkehus i Lund. <text:line-break/>Tak for mange gode timer sammen med Georg, og vi ønsker dem begge alt godt i Lund. <text:line-break/>Vi minder om den interne konkurrence den 26. oktober. Din film til denne konkurrence skal<text:line-break/>indeholde disse 3 emner: <text:s/><text:span text:style-name="T2"><text:s/></text:span><text:span text:style-name="T3">ILD <text:s text:c="2"/>VAND <text:s text:c="2"/>LUFT <text:s/></text:span><text:line-break/><text:line-break/>Som det er tradition var der første klubaften lidt startvanskeligheder. I år var det med at få lyd<text:line-break/>fra komputeren til højttalerne. <text:s/>Tak for lån til Bent af hans Apple-computer. Det lykkedes dog efterfølgende at få sat fluebenene rigtigt, så der kom lyd på. <text:line-break/><text:line-break/>Henning havde taget den externe harddisk med og det gør det jo nemt at vise film og skifte til den næste på harddisken, så det er god måde, hvis man ikke er så dus med de små stik.<text:line-break/>Vi så film fra Henning og Karens tur til Stockholm og Ålandsøerne. Fine film dog uden speak, som var fravalgt af turarrangøren fra Hedensted . <text:s/>Så på filmen næste fra næste tur laver Henning en udgave med og en udgave uden speak. DET glæder vi os til se og høre. Det kan være Karen skal være speaker på filmen. <text:line-break/><text:line-break/>Film fra sommerudflugten var der ikke nogen af, idet der vist ikke blev lavet nogen optagelser, men pyt, vi havde en rigtig god tur til Juelsminde Havn, til minigolfbanen hos Hede og med afsluttende kaffe og kage i Palsgårds besøgscenter ved Parken. Et dejligt sted med fri adgang og endda fri kaffe som vi alligevel havde med hjemmefra til Ankers hjemmebagte hindbærsnitter. Tak for turen .<text:line-break/></text:p>
      <text:p text:style-name="P1">Og så var det tid til at kigge på nyindkøbte sager. Vi fik jo 25.000 af Velux-fonden for vort arbejde i klubben med at udvide kendskabet til div. begivenheder og arrangementer i Horsens kommune, til glæde for de mange borgere, som ikke holder Horsens Folkeblad. ( Horsens Billedblad ). <text:line-break/>Så vi fik set både nye smarte dobb. Mikrofonsæt, som er utrolig lette at bruge UDEN større kendskab og UDEN ledninger og sendere i lommerne. Husk at låne dem, når du vil lave fil med det er godt med en clips-mikrofon eller 2. Bare sig til, så får du en kort instruktion. <text:line-break/>Og så skulle vi da også se vore nye drone DJI mini 3 Pro. Et fantastisk lille værktøj, en størrelse, osm man faktisk må flyve uden noget certifikat. <text:s/>Men vores drone er registreret hos luftfartsstyrelsen som en firmadrone, og for at forsikringen <text:s/>kan dække evt. skader kræves, at fjernpiloterne har A1/A3 certifikat. Og det kan vi alle tage uden større besvær. Jeg kunne da. <text:line-break/>Vi fløj en lille tur så alle kunne se og høre det lille vidunder- Den larmer ikke ret meget, i forhold til F-35 i hvert fald. <text:line-break/>Sluttede som det sig byder med kaffe og brød og lotteri. Fremover noterer man hver især, hvor meget man skal betale for aftenens øl, vand, kaffe lodder mv. io det skema der sendes rundt. <text:line-break/>Efter sidste klubaften betaler man så sæsonens samlede køb, i god tid før årets udgang. Betaling foregår på samme konto som kontingent, idet klubben grundet prisstigninger har valgt IKKE længere at anvende mobilpay, Desværre, idet den hidtil anvendte løsning faktisk ikke er helt lovlig. <text:s/><text:line-break/>Der blev ikke fastlagt et Pinnacle-emne til næste gang, men skulle du komme i tanker om <text:s/>noget du gerne vil have snakket om, er du velkommen til at sende en sms eller mail. <text:line-break/>Ref B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Liberation Serif" fo:font-size="12pt" fo:language="da" fo:country="DK" style:letter-kerning="true" style:font-name-asian="NSimSun" style:font-size-asian="12pt" style:language-asian="zh" style:country-asian="CN" style:font-name-complex="Lucida Sans"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da" fo:country="DK" style:language-asian="da" style:country-asian="DK" style:font-name-complex="Lucida Sans1" style:language-complex="da" style:country-complex="DK"/>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9T14:29:12</meta:creation-date>
    <dc:language>da-DK</dc:language>
    <dc:date>2023-09-16T18:27:09.61</dc:date>
    <meta:editing-cycles>2</meta:editing-cycles>
    <meta:editing-duration>PT51M46S</meta:editing-duration>
    <meta:generator>OpenOffice/4.1.14$Win32 OpenOffice.org_project/4114m1$Build-9811</meta:generator>
    <meta:document-statistic meta:table-count="0" meta:image-count="0" meta:object-count="0" meta:page-count="1" meta:paragraph-count="2" meta:word-count="632" meta:character-count="3572"/>
    <meta:user-defined meta:name="AppVersion">15.0000</meta:user-defined>
  </office:meta>
</office:document-meta>
</file>