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auto"/>
    </style:style>
    <style:style style:name="T1" style:family="text">
      <style:text-properties fo:color="#c9211e" loext:opacity="100%" style:text-underline-style="solid" style:text-underline-width="auto" style:text-underline-color="font-color" fo:font-weight="bold" style:font-weight-asian="bold" style:font-weight-complex="bold"/>
    </style:style>
    <style:style style:name="T2" style:family="text">
      <style:text-properties fo:color="#c9211e" loext:opacity="100%" style:text-underline-style="solid" style:text-underline-width="auto" style:text-underline-color="font-color" fo:font-weight="bold" officeooo:rsid="000af7ee" style:font-weight-asian="bold" style:font-weight-complex="bold"/>
    </style:style>
    <style:style style:name="T3" style:family="text">
      <style:text-properties fo:color="#ff3333" loext:opacity="100%"/>
    </style:style>
    <style:style style:name="T4" style:family="text">
      <style:text-properties fo:color="#ff3333" loext:opacity="100%" fo:font-weight="bold" style:font-weight-asian="bold" style:font-weight-complex="bold"/>
    </style:style>
    <style:style style:name="T5" style:family="text">
      <style:text-properties fo:color="#ff3333" loext:opacity="100%" fo:font-weight="bold" officeooo:rsid="000af7ee" style:font-weight-asian="bold" style:font-weight-complex="bold"/>
    </style:style>
    <style:style style:name="T6" style:family="text">
      <style:text-properties officeooo:rsid="000af7ee"/>
    </style:style>
    <style:style style:name="T7" style:family="text">
      <style:text-properties fo:color="#000000" loext:opacity="100%" fo:font-weight="bold" officeooo:rsid="000af7ee" style:font-weight-asian="bold" style:font-weight-complex="bold"/>
    </style:style>
    <style:style style:name="T8" style:family="text">
      <style:text-properties officeooo:rsid="000bb575"/>
    </style:style>
    <style:style style:name="T9" style:family="text">
      <style:text-properties officeooo:rsid="000bdcd9"/>
    </style:style>
    <style:style style:name="T10" style:family="text">
      <style:text-properties officeooo:rsid="000c7c7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line-break/><text:span text:style-name="T1">Klubmøde den </text:span><text:span text:style-name="T2">28</text:span><text:span text:style-name="T1"> SEPTEMBER 2023</text:span><text:line-break/><text:line-break/><text:span text:style-name="T6">I aften var vi 11 medlemmer mødt og vi havde besøg af Hans Jensen, som forhåbentlig bliver nyt medlem i klubben, så foreløbig velkommen til ham. <text:line-break/></text:span><text:line-break/><text:span text:style-name="T4">9 NOVEMBER AFLEVERES FILM TIL KLUBMESTERSKAB 2023<text:line-break/></text:span><text:span text:style-name="T7">Filmene bedømmes i år af Frederiksberg Videoklub, som også kendes som ZOOM,<text:line-break/>hvor Verner <text:s/>er formand, så det kan vi glæde os til.</text:span><text:span text:style-name="T5"> </text:span><text:line-break/><text:line-break/><text:span text:style-name="T6">Som stafetfilm så vi Hennings film fra Pensionisthøjskolens tur til både Tyskland, Holland og Belgien. Det var blevet en meget bedre film denne gang, ikke mindst p.gr. at Karen havde lagt lidt speak på. Samtidig er Henning også blevet bedre til at filme. Fin rolig kameraføring og bedre klip.<text:line-break/>Han skal bare vænne sig til / lære at optage så der altid er noget at klippe fra, så han kan tage det bedste fra hver scene. Fin som musikken var dæmpet i forbindelse med speak. <text:line-break/><text:line-break/></text:span><text:span text:style-name="T8">Herefter så vi Ankers og Eriks film fra en tur på fjorden med nøglefisker Kurt Damgård. Kurt havde fået ny og bedre jolle. Kurt er jo også involveret i udsætning af skrubbe-yngel i fjorden. <text:s/>Han er også kun 85 år, så der er mange gode år i ham endnu. <text:line-break/><text:line-break/>Bjarne viste et lille klip fra en tur til Hannover. ”Filmen” er lavet lavet på baggrund <text:s/>udelukkende af stillfotos,. Bortset fra enkelte scener ved sutfboardøvelserne i floden midt i byen. <text:line-break/><text:line-break/>Henning fik en lille lektion i, hvordan man lægger HLTV logo på sin film, når han har redigeret færdig og er klar til eksport. Vi fandt herved ud af, at </text:span><text:span text:style-name="T9">både tekst og logo og for den sags skyld også musik alt sammen kan lægges på spor OVER spor 2, som alle plejer at bruge som billedspor. Og det er også ligegyldigt hvordan man lægger de 3 ting over billedsporet. Du kan for den sags skyld også lægge sporet med speak lige over billedsporet, hvorvedf man som Erik siger får nemmere ved at speake til filmen under afspilning. Og hvis der mangler spor OVER billedsporet opretter du bare et nyt spor og der er plads til rigtig mange. <text:line-break/><text:line-break/>En anden ting, vi også lige fik vendt , var problemet med at anvende PiP, ( picture in picture ) når man kommer hjem med mobiloptagelser hvor der er filmet lodret. Vælg en vilkårlig ”baggrund” som fylder hele skærmen, zoom, ind på den så den bliver utydelig ( hvis det er det du vil have ) og læg herefter det lodrette filmklip ovenpå som PiP. <text:line-break/><text:line-break/></text:span><text:span text:style-name="T10">Så var det kaffetid og lotteritid. Dejlige præmier, som blev pænt fordelt efter en del omspil. <text:line-break/><text:line-break/>Slut for i aften.<text:line-break/><text:line-break/>Ref. Bjarne </text:span><text:span text:style-name="T9"><text:line-break/><text:line-break/> <text:s/></text:span><text:span text:style-name="T8"><text:s text:c="2"/></text:span><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a" fo:country="DK"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a" fo:country="DK"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loext:opacity="100%" style:font-name="Liberation Serif" fo:font-family="'Liberation Serif'" style:font-family-generic="roman" style:font-pitch="variable" fo:font-size="12pt" fo:language="da" fo:country="DK"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da" fo:country="DK" style:language-asian="da" style:country-asian="DK" style:font-name-complex="Lucida Sans" style:font-family-complex="'Lucida Sans'" style:font-family-generic-complex="swiss" style:language-complex="da" style:country-complex="DK"/>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9T14:29:12</meta:creation-date>
    <dc:language>da-DK</dc:language>
    <dc:date>2023-09-29T20:42:13.875000000</dc:date>
    <meta:editing-cycles>3</meta:editing-cycles>
    <meta:editing-duration>PT54M54S</meta:editing-duration>
    <meta:generator>LibreOffice/7.6.1.2$Windows_X86_64 LibreOffice_project/f5defcebd022c5bc36bbb79be232cb6926d8f674</meta:generator>
    <meta:document-statistic meta:table-count="0" meta:image-count="0" meta:object-count="0" meta:page-count="1" meta:paragraph-count="1" meta:word-count="430" meta:character-count="2393" meta:non-whitespace-character-count="1933"/>
    <meta:user-defined meta:name="AppVersion">15.0000</meta:user-defined>
  </office:meta>
</office:document-meta>
</file>