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Standard">
      <style:paragraph-properties fo:text-align="start" style:justify-single-word="false" style:page-number="auto"/>
      <style:text-properties officeooo:paragraph-rsid="0010e7c3"/>
    </style:style>
    <style:style style:name="T1" style:family="text">
      <style:text-properties fo:color="#c9211e" loext:opacity="100%" style:text-underline-style="solid" style:text-underline-width="auto" style:text-underline-color="font-color" fo:font-weight="bold" style:font-weight-asian="bold" style:font-weight-complex="bold"/>
    </style:style>
    <style:style style:name="T2" style:family="text">
      <style:text-properties fo:color="#c9211e" loext:opacity="100%" style:text-underline-style="solid" style:text-underline-width="auto" style:text-underline-color="font-color" fo:font-weight="bold" officeooo:rsid="000d8a92" style:font-weight-asian="bold" style:font-weight-complex="bold"/>
    </style:style>
    <style:style style:name="T3" style:family="text">
      <style:text-properties fo:color="#ff3333" loext:opacity="100%" fo:font-weight="bold" style:font-weight-asian="bold" style:font-weight-complex="bold"/>
    </style:style>
    <style:style style:name="T4" style:family="text">
      <style:text-properties fo:color="#ff3333" loext:opacity="100%" fo:font-weight="bold" officeooo:rsid="000af7ee" style:font-weight-asian="bold" style:font-weight-complex="bold"/>
    </style:style>
    <style:style style:name="T5" style:family="text">
      <style:text-properties officeooo:rsid="000af7ee"/>
    </style:style>
    <style:style style:name="T6" style:family="text">
      <style:text-properties fo:color="#000000" loext:opacity="100%" fo:font-weight="bold" officeooo:rsid="000af7ee" style:font-weight-asian="bold" style:font-weight-complex="bold"/>
    </style:style>
    <style:style style:name="T7" style:family="text">
      <style:text-properties officeooo:rsid="000bb575"/>
    </style:style>
    <style:style style:name="T8" style:family="text">
      <style:text-properties officeooo:rsid="000bdcd9"/>
    </style:style>
    <style:style style:name="T9" style:family="text">
      <style:text-properties officeooo:rsid="000c7c73"/>
    </style:style>
    <style:style style:name="T10" style:family="text">
      <style:text-properties officeooo:rsid="000f7804"/>
    </style:style>
    <style:style style:name="T11" style:family="text">
      <style:text-properties officeooo:rsid="000f9642"/>
    </style:style>
    <style:style style:name="T12" style:family="text">
      <style:text-properties officeooo:rsid="0010e7c3"/>
    </style:style>
    <style:style style:name="T13" style:family="text">
      <style:text-properties officeooo:rsid="00110f0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Klubmøde den </text:span><text:span text:style-name="T2">12. oktober</text:span><text:span text:style-name="T1"> 2023</text:span><text:line-break/><text:line-break/><text:span text:style-name="T5">I aften var vi 1</text:span><text:span text:style-name="T10">0</text:span><text:span text:style-name="T5"> medlemmer mødt <text:line-break/></text:span><text:line-break/><text:span text:style-name="T3">9 NOVEMBER AFLEVERES FILM TIL KLUBMESTERSKAB 2023<text:line-break/></text:span><text:span text:style-name="T6">Filmene bedømmes i år af Frederiksberg Videoklub, som også kendes som ZOOM,<text:line-break/>hvor Verner <text:s/>er formand, så det kan vi glæde os til.</text:span><text:span text:style-name="T4"> </text:span><text:line-break/><text:line-break/><text:span text:style-name="T5">Som stafetfilm så vi </text:span><text:span text:style-name="T10">Sven-Eriks ferie-film. Fin film med speciel speak. Sven-Erik havde fundet en engelsksproget guide som fortalte om seværdighederne man så og speak havde han via Google oversat til Dansk. Det gav en lidt speciel stemme, som nemt kunne justeres lidt til. Men det er da en fantastisk måde, hvis man absolut ikke kan holde sin egen stemme ud.<text:line-break/><text:line-break/>Bjarne fortalte og viste lidt om anvendelse af programmet Audacity, som kan bruges til bl.a. støjreduktion, fjernelse af klik og meget andet. For HVAD er egentlig støj. Ja det er den del af lydbilledet man ikke ønsker at høre. </text:span><text:span text:style-name="T11">S</text:span><text:span text:style-name="T10">å det gælder om at få en lille stump <text:s/>lyd, som KUN indeholder netop den uønskede støj, isoleret, så Audacity kan finde ud af HVAD det er vi gerne vil fjerne.<text:line-break/><text:line-break/></text:span><text:span text:style-name="T11">En kort beskrivelse af fremgangsmåden: </text:span><text:span text:style-name="T10"><text:line-break/></text:span><text:span text:style-name="T11">Læg din film på Pinnacle spor 2<text:line-break/>Frakobl lyd.<text:line-break/>Eksporter det/de klip du vil støjreducere, emn eksporter ”Kun lyd” og husk hvor du gemmer det, <text:line-break/>evt på skrivebordet.<text:line-break/>Åbn Audacity.<text:line-break/>Importer lydfilen.<text:line-break/>Marker et lille bitte stykke med kun den lyd der skal fjernes. <text:line-break/>Effekter <text:s text:c="2"/>- <text:s text:c="2"/>støjreduktion <text:s text:c="2"/>- <text:s text:c="2"/>Hent støjprofil <text:s text:c="2"/><text:line-break/></text:span><text:span text:style-name="T12">Hør forhåndsvisning <text:s text:c="2"/>- <text:s text:c="2"/>Lav støjreduktion på heler filen.<text:line-break/>Eksporter den reducerede fil som en MP3 eller WAV. <text:s/>Læg den evt også på skrivebordet<text:line-break/>Importer filen i dit Pinnacle projekt. <text:line-break/>Og Vupti så er f.eks. vindstøjen reduceret. <text:line-break/><text:line-break/>Det gav anledning til god drøftelse af mulighederne med Audacity. Det er klart, at de nye trådløse mikrofonsæt gør behovet for støjreduktion noget mindre. Men der er jo støj i mange andre sammenhænge, som vi gerne vil have fjernet. Så man må eksperimentere med programmet, som jo<text:line-break/>kan hentes gratis på nettet eller i Fordelszonen. <text:line-break/><text:line-break/></text:span><text:span text:style-name="T13">Vi drøftede muligheden for at tilslutte de nye mikrofoner til ældre videokameraer. Der kræves en minijack lydindgang på kameraet for at få lyden med direkte ind på klippet. Der er dog en anden mulighed. Optag bare billedet som du plejer. Hvis du har brugt DJI-mikrofonerne, så ligger lydfilen på transmitteren, altså på senderen, som den talende person har haft klipset fast på trøjen. <text:line-break/>Den lydfil kan man så hente ind på Pinnacle bagefter og synkronisere med billedet, så det kan lade sig gøre, selvom det må betegnes som lidt besværligt. <text:line-break/>Knud Erik undersøger, om hans kamera har en 3,5 mm indgang og tager kameraet med til næste klubaften. <text:line-break/> </text:span><text:span text:style-name="T8"><text:line-break/></text:span><text:span text:style-name="T9">Så var det kaffetid og lotteritid. <text:line-break/></text:span><text:span text:style-name="T13">Tak </text:span><text:span text:style-name="T9"><text:s/>for i aften.<text:line-break/></text:span><text:span text:style-name="T13">Ref. Bjarne. </text:span><text:span text:style-name="T9"><text:line-break/>Ref. Bjarn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a" fo:country="DK"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a" fo:country="DK" style:letter-kerning="tru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loext:opacity="100%" style:font-name="Liberation Serif" fo:font-family="'Liberation Serif'" style:font-family-generic="roman" style:font-pitch="variable" fo:font-size="12pt" fo:language="da" fo:country="DK"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fo:language="da" fo:country="DK" style:language-asian="da" style:country-asian="DK" style:font-name-complex="Lucida Sans" style:font-family-complex="'Lucida Sans'" style:font-family-generic-complex="swiss" style:language-complex="da" style:country-complex="DK"/>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9T14:29:12</meta:creation-date>
    <dc:language>da-DK</dc:language>
    <dc:date>2023-10-20T20:47:34.396000000</dc:date>
    <meta:editing-cycles>5</meta:editing-cycles>
    <meta:editing-duration>PT1H4M7S</meta:editing-duration>
    <meta:generator>LibreOffice/7.6.1.2$Windows_X86_64 LibreOffice_project/f5defcebd022c5bc36bbb79be232cb6926d8f674</meta:generator>
    <meta:document-statistic meta:table-count="0" meta:image-count="0" meta:object-count="0" meta:page-count="1" meta:paragraph-count="1" meta:word-count="441" meta:character-count="2636" meta:non-whitespace-character-count="2154"/>
    <meta:user-defined meta:name="AppVersion">15.0000</meta:user-defined>
  </office:meta>
</office:document-meta>
</file>