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50db6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officeooo:paragraph-rsid="001ef957"/>
    </style:style>
    <style:style style:name="P3" style:family="paragraph" style:parent-style-name="Standard">
      <style:paragraph-properties fo:text-align="start" style:justify-single-word="false"/>
      <style:text-properties officeooo:paragraph-rsid="001ef957"/>
    </style:style>
    <style:style style:name="T1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c9211e" loext:opacity="100%" style:text-underline-style="solid" style:text-underline-width="auto" style:text-underline-color="font-color" fo:font-weight="bold" officeooo:rsid="00150db6" style:font-weight-asian="bold" style:font-weight-complex="bold"/>
    </style:style>
    <style:style style:name="T3" style:family="text">
      <style:text-properties fo:color="#c9211e" loext:opacity="100%" style:text-underline-style="solid" style:text-underline-width="auto" style:text-underline-color="font-color" fo:font-weight="bold" officeooo:rsid="001a2f86" style:font-weight-asian="bold" style:font-weight-complex="bold"/>
    </style:style>
    <style:style style:name="T4" style:family="text">
      <style:text-properties fo:color="#c9211e" loext:opacity="100%" style:text-underline-style="solid" style:text-underline-width="auto" style:text-underline-color="font-color" fo:font-weight="bold" officeooo:rsid="001db2fc" style:font-weight-asian="bold" style:font-weight-complex="bold"/>
    </style:style>
    <style:style style:name="T5" style:family="text">
      <style:text-properties officeooo:rsid="000af7ee"/>
    </style:style>
    <style:style style:name="T6" style:family="text">
      <style:text-properties officeooo:rsid="000bdcd9"/>
    </style:style>
    <style:style style:name="T7" style:family="text">
      <style:text-properties officeooo:rsid="000c7c73"/>
    </style:style>
    <style:style style:name="T8" style:family="text">
      <style:text-properties officeooo:rsid="00110f0f"/>
    </style:style>
    <style:style style:name="T9" style:family="text">
      <style:text-properties officeooo:rsid="0014b923"/>
    </style:style>
    <style:style style:name="T10" style:family="text">
      <style:text-properties officeooo:rsid="00150db6"/>
    </style:style>
    <style:style style:name="T11" style:family="text">
      <style:text-properties officeooo:rsid="00166ccb"/>
    </style:style>
    <style:style style:name="T12" style:family="text">
      <style:text-properties officeooo:rsid="001768f9"/>
    </style:style>
    <style:style style:name="T13" style:family="text">
      <style:text-properties fo:color="#5983b0" loext:opacity="100%" officeooo:rsid="001768f9"/>
    </style:style>
    <style:style style:name="T14" style:family="text">
      <style:text-properties fo:color="#5983b0" loext:opacity="100%" officeooo:rsid="0014b923"/>
    </style:style>
    <style:style style:name="T15" style:family="text">
      <style:text-properties fo:color="#5983b0" loext:opacity="100%" officeooo:rsid="000f9642"/>
    </style:style>
    <style:style style:name="T16" style:family="text">
      <style:text-properties fo:color="#5983b0" loext:opacity="100%" officeooo:rsid="000f7804"/>
    </style:style>
    <style:style style:name="T17" style:family="text">
      <style:text-properties fo:color="#5983b0" loext:opacity="100%" officeooo:rsid="00166ccb"/>
    </style:style>
    <style:style style:name="T18" style:family="text">
      <style:text-properties fo:color="#5983b0" loext:opacity="100%" officeooo:rsid="0010e7c3"/>
    </style:style>
    <style:style style:name="T19" style:family="text">
      <style:text-properties fo:color="#5983b0" loext:opacity="100%" officeooo:rsid="00110f0f"/>
    </style:style>
    <style:style style:name="T20" style:family="text">
      <style:text-properties officeooo:rsid="00189256"/>
    </style:style>
    <style:style style:name="T21" style:family="text">
      <style:text-properties officeooo:rsid="001a2f86"/>
    </style:style>
    <style:style style:name="T22" style:family="text">
      <style:text-properties officeooo:rsid="001db2fc"/>
    </style:style>
    <style:style style:name="T23" style:family="text">
      <style:text-properties officeooo:rsid="001ef957"/>
    </style:style>
    <style:style style:name="T24" style:family="text">
      <style:text-properties officeooo:rsid="001f3f02"/>
    </style:style>
    <style:style style:name="T25" style:family="text">
      <style:text-properties officeooo:rsid="001f6c5d"/>
    </style:style>
    <style:style style:name="T26" style:family="text">
      <style:text-properties officeooo:rsid="001f92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K</text:span><text:span text:style-name="T1">lubmøde den </text:span><text:span text:style-name="T4">23.</text:span><text:span text:style-name="T3"> november</text:span><text:span text:style-name="T1"> 2023</text:span><text:line-break/><text:line-break/><text:span text:style-name="T5">I aften var vi <text:s/></text:span><text:span text:style-name="T20">1</text:span><text:span text:style-name="T22">3</text:span><text:span text:style-name="T20"> </text:span><text:span text:style-name="T5"><text:s/>medlemmer mødt, </text:span><text:span text:style-name="T22">heraf 1 genindmeldt og 1 reaktiveret.<text:line-break/>Det drejer sig om Alfred, som ønskes velkommen ”hjem” til Horsens og<text:line-break/>Gorm, som efter sine store operationer, igen er både gående og kørende. <text:line-break/>Også velmødt igen til Gorm. </text:span><text:span text:style-name="T5"><text:line-break/><text:line-break/></text:span><text:span text:style-name="T22">Med 2 ny-aktive medlemmer var der gang <text:s/>snakken og meget skulle berettes. <text:line-break/>Stafetfilmen blev vist af Anker og var en optagelse fra et ophold på Anholt i 2010. <text:line-break/>Som ekstrastafet, så vi et afsnit af Hennings film fra Vietnam, hvor vi virkelig fik<text:line-break/>en ide om levevis i dette lands yderområder. <text:s/><text:line-break/>Begge film seværdige, </text:span><text:span text:style-name="T23">men de ville nok begge være redigeret lidt mere proff i dag.<text:line-break/><text:line-break/><text:line-break/>Anni skulle så have fortalt og vist lidt om keyframes. Hun meldte fra grundet pludselig<text:line-break/>sygdom i familien. Denne gang svigersønnen.-.<text:line-break/><text:line-break/>I stedet viste Bjarne lidt mere omsidste aftens emne, nemlig masker. Her blev vist, hvordan<text:line-break/>man kan sløre f.eks. en nr-plade og lade sløringen følge bilen. </text:span></text:p>
      <text:p text:style-name="P3"><text:span text:style-name="T23"><text:line-break/>Derefter gennemgik vi ”Malik`s” demo-video vedr </text:span><text:span text:style-name="T25">brugen af keyframes til bl.a. </text:span><text:span text:style-name="T23">oprettelse og flytning/vandring af et PiP.<text:line-break/>Det var et klip fra en boksekamp, hvor en del af billedet blev lagt som et billede-i-billede <text:line-break/>nederst i højre hjørne af filmen. <text:line-break/>Herfra vandrede PiP-en op i højre øverste hjørne og blev der et øjeblik. Og med 2-3 klik<text:line-break/>vandrede billedet her fra til midt i billedet samtidig med, at s</text:span><text:span text:style-name="T24">t</text:span><text:span text:style-name="T23">ørrelsen ændredes til at fylde<text:line-break/>hele billedet. Det sidste kunne være en god måde til f.eks. :<text:line-break/><text:line-break/>Når du laver en optagelse, hvor en taler er lagt som et PiP i bunden af billedet, og du så gerne <text:line-break/>vil gå til et billede hvor taleren fylder hele billedet. <text:line-break/></text:span><text:span text:style-name="T24">Alt dette styres af Keyframes, så se Pinnacles Tutorial ( Øvelses-video ) med Malik. Den <text:line-break/>ligger i Pinnacle`s Selvstudier</text:span><text:span text:style-name="T23"> </text:span><text:span text:style-name="T25">eller find der her:<text:line-break/></text:span><text:a xlink:type="simple" xlink:href="https://www.youtube.com/watch?v=YAv0HRK14HY" text:style-name="Internet_20_link" text:visited-style-name="Visited_20_Internet_20_Link"><text:span text:style-name="T25">https://www.youtube.com/watch?v=YAv0HRK14HY</text:span></text:a><text:span text:style-name="T25"><text:line-break/></text:span><text:span text:style-name="T23"><text:line-break/></text:span><text:span text:style-name="T24">Herefter kunne Bjarne give et par tips til PC-arbejde., bl.a. den nye funktion i ”PrintScreen”. <text:line-break/>Når du trykker PrintScreen, får du øverst 3-4 muligheder for at tage kopier af dit billede.<text:line-break/>Ved klik på venstre ikon øverst kan du lave kopiu af en del af dit billede eller tekst. Du behøver<text:line-break/>ikke mere at bruge den ”gamle” metode med Win + Shift + S. <text:s/><text:line-break/><text:line-break/></text:span><text:span text:style-name="T25">I Pinnacle`s selvstudier ligger også en video om Dynamiske masker, som også er ganske lærerigt. <text:line-break/>HVIS der er nogen den mener, at metoden med at gennemgå nogle Pinnacle`s selvstudier på den <text:line-break/>måde med at stoppe og forklare undervejs, vil jeg MEGET gerne høre om det. Vi kan så i næste<text:line-break/>sæsons program indlægge aftener med denne form for undervisning.<text:line-break/>Kig i Pinnacle`s selvstudier og fortæl om der er noget du vil have gennemgået. Så kan blive<text:line-break/>mulighed for en bedre forberedelse. <text:line-break/><text:line-break/>Herefter. kaffe, brød lotteri og en lille skarp Ferna. <text:line-break/><text:line-break/>Dette var så sæsonens sidste ordinære klubaften og vi mødes på torsdag i Marinestuen til <text:line-break/>juleafslutning og klubmesterskab.<text:line-break/><text:line-break/></text:span><text:span text:style-name="T26">Ref BM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a" fo:country="DK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loext:opacity="100%" style:font-name="Liberation Serif" fo:font-family="'Liberation Serif'" style:font-family-generic="roman" style:font-pitch="variable" fo:font-size="12pt" fo:language="da" fo:country="DK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da" fo:country="DK" style:language-asian="da" style:country-asian="DK" style:font-name-complex="Lucida Sans" style:font-family-complex="'Lucida Sans'" style:font-family-generic-complex="swiss" style:language-complex="da" style:country-complex="DK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9T14:29:12</meta:creation-date>
    <dc:language>da-DK</dc:language>
    <dc:date>2023-11-26T11:41:28.250000000</dc:date>
    <meta:editing-cycles>10</meta:editing-cycles>
    <meta:editing-duration>PT1H7M51S</meta:editing-duration>
    <meta:generator>LibreOffice/7.6.1.2$Windows_X86_64 LibreOffice_project/f5defcebd022c5bc36bbb79be232cb6926d8f674</meta:generator>
    <meta:document-statistic meta:table-count="0" meta:image-count="0" meta:object-count="0" meta:page-count="1" meta:paragraph-count="2" meta:word-count="474" meta:character-count="2805" meta:non-whitespace-character-count="2297"/>
    <meta:user-defined meta:name="AppVersion">15.0000</meta:user-defined>
  </office:meta>
</office:document-meta>
</file>