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color="#ff3333"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line-break/><text:line-break/><text:span text:style-name="T3">Referat fra klubaften 22. febr. 2024<text:line-break/></text:span><text:span text:style-name="T1"><text:line-break/>10 medlemmer var mødt op til aftenens samvær.<text:line-break/><text:line-break/>Alfred viste en stafetfilm lavet af barnebarnet. Filmens emne var at beskrive, hvordan en person med skizofreni <text:s/>oplever omgivelserne.- <text:line-break/>En meget fin lille film, som viser hvad de unge kan på deres udstyr. <text:line-break/><text:line-break/>Efter en del generel snak måtte vi også ind på vores Onlime. <text:line-break/>Adressen: <text:s text:c="2"/>cloud.onlime.dk/photo havede givet lidt udfordringer for flere. <text:line-break/>Heldigvis har Bent og Alfred også løst det. Så de nu også klikker en gang og ryger direkte ind på Onlime – Billeder. <text:line-break/>Det er her alle film til HLTV skal lægges op. <text:line-break/><text:line-break/>Bjarne ville gerne have, at man ikke lige pt bruger ”Filer” og de mapper der ligger her. Når vi alle er dus med systemet igen, vil der blive lavet et nyt indhold under ”Filer”. <text:s/>Men det er her mappen med bl.a. undervisning i Pinnacle ligger. Og den bliver selvfølgelig liggende her.- <text:s/>Og man må gerne gå ind og læse eller downloade her fra. <text:line-break/><text:line-break/>Der ligger også stadig nogle ”MEDLEMSMAPPER”, <text:s/>og de vil også forblive hvor de ligger. Dte ville være fint, hvis man ville rydde op io ens mappe, så der kun ligger det man vil bevare af relevant materiale. <text:s/><text:line-break/><text:line-break/>Der vil blive oprettet mapper til alle medlemmer. Men husk nu, at der ikke må synkroniseres automatisk fra jeres pc eller telefoner. Det skulle heller ikke være muligt, når Onlime-programmet er slettet som aftalt.<text:line-break/><text:line-break/>Hvis du har et eller andet du vil vise i klubben, kan du lægge op i den ”medlemsmappe”, og så tager vi det der fra næste klubaften. <text:line-break/><text:line-break/>Der blev også nævnt, at medlemslisten på klubbens hjemmeside er for gammel. Det var <text:s/>desværre ikke den sidste udgave af listen der lå øverst. Jeg tror det er løst, ellers tager vi det op igen næste klubaften.- <text:line-break/><text:line-break/>SÅ var der kaffe mm<text:line-break/>Det var en rigtig god aften med lotteripræmier til den ”rigtige” side af bordet. <text:line-break/><text:line-break/>Ref <text:s/>BM <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28T11:26:51.78</meta:creation-date>
    <meta:document-statistic meta:table-count="0" meta:image-count="0" meta:object-count="0" meta:page-count="1" meta:paragraph-count="1" meta:word-count="319" meta:character-count="1826"/>
    <dc:date>2024-02-28T12:37:29.10</dc:date>
    <meta:editing-duration>PT9M56S</meta:editing-duration>
    <meta:editing-cycles>1</meta:editing-cycles>
    <meta:generator>OpenOffice/4.1.14$Win32 OpenOffice.org_project/4114m1$Build-9811</meta:generator>
  </office:meta>
</office:document-meta>
</file>