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07e5b" officeooo:paragraph-rsid="00107e5b" style:font-size-asian="10.5pt" style:font-size-complex="12pt"/>
    </style:style>
    <style:style style:name="T1" style:family="text">
      <style:text-properties officeooo:rsid="0011c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ferat 2. maj</text:p>
      <text:p text:style-name="P1">9 medlemmer mødet frem. <text:span text:style-name="T1">Bjarne havde fået fri. </text:span>Henning viste en flot film fra Madeira. Egon viste 2 film en fra Havnemuseet i Juelsminde og en om Mette Frederiksen. Svend Erik havde lavet en film om AI, hvordan man griber det an. Gorm viste en film om klubbens Drone . Anker viste 3 små film fra klubben Arkiv. Det var sidste møde i klublokalet i denne sæson. Næste gang vi mødes er forårsturen d. 16. maj. Så var der kaffe og lotter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5T16:17:13.471000000</meta:creation-date>
    <dc:date>2024-05-05T16:26:36.383000000</dc:date>
    <meta:editing-duration>PT9M29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" meta:word-count="85" meta:character-count="448" meta:non-whitespace-character-count="365"/>
  </office:meta>
</office:document-meta>
</file>