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69a2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1">Horsens Videoklub. </text:span><text:line-break/><text:line-break/><text:span text:style-name="T2">Referat fra ordinær generalforsamling 23. januar 2025. </text:span><text:span text:style-name="T3"><text:line-break/><text:line-break/>Dagsorden pkt. 1) <text:s/>Valg af <text:s/>dirigent:<text:line-break/><text:tab/>Erik Sindberg foreslået og valgt.<text:line-break/><text:tab/>Konstaterede generalforsamlingen rettidig indkaldt og gav ordet til formanden.<text:line-break/><text:line-break/>Dagsorden pkt. 2) <text:s text:c="2"/>Formandens beretning.<text:line-break/><text:tab/>Grundet bl.a. formandens sygdom i perioden, blev beretningen lidt kort i år.<text:line-break/><text:tab/>Beretningen blev godkendt.<text:line-break/><text:line-break/>Dagsorden pkt. 3) <text:s/>Fremlæggelse af revideret regnskab.<text:line-break/><text:tab/>Kasserer Anni Roskilde fremlagde og gennemgik regnskabet for både HSVK <text:line-break/><text:tab/>og HLTV. <text:s/>Et par enkelte spørgsmål blev forklaret af Anni.<text:line-break/><text:tab/>Begge regnskaberne blev godkendt.<text:line-break/><text:line-break/>Dagsorden pkt. 4) <text:s/>Valg til bestyrelsen:<text:line-break/><text:tab/>Formand Anker Frandsen var på valg og ønskede ikke genvalg. <text:line-break/><text:tab/>Bestyrelsen foreslog Gorm Flagstad som ny formand. <text:s/>Han blev valgt og<text:line-break/><text:tab/>modtog valget. Takkede for valget og den viste tillid.<text:line-break/><text:line-break/>Dagsorden pkt. 5) <text:s/>Valg afg suppleant<text:line-break/><text:tab/>Erik Sindberg modtog genvalg.<text:line-break/><text:line-break/>Dagsorden pkt. 6) <text:s/>Valg af revisor<text:line-break/><text:tab/>Henning Bornemann ( fraværende ) havde tilkendegivet, at han ville modtage <text:tab/>genvalg , hvis det generalforsamlingen ønsker det. <text:s/>Han blev genvalgt.<text:line-break/><text:tab/><text:line-break/><text:line-break/>Dagsorden pkt. 7) <text:s/>Fastsættelse af kontingent.<text:line-break/><text:tab/>Kontingentet blev vedtaget uændret. Et forventeligt underskud ved <text:tab/>juleafslutning blev vedtaget forsøgt reduceret ved højere deltagerpris.<text:line-break/><text:line-break/>Dagsorden pkt. 8) <text:s/>Der var ikke indkommet forslag. Derfor behandledes det <text:tab/>fremsendte fra bestyrelsen: <text:s/><text:line-break/><text:tab/>Ønsker medlemmerne HSVK og HLTV total adskilt som anført i indkaldelsen.<text:line-break/><text:tab/>Fordele og ulemper blev drøftet, hvorefter der var enighed om, at den erfaring og<text:line-break/><text:tab/>rutine der erhvervedes gennem arbejdet med HLTV bedst kom medlemmerne i <text:tab/>HSVK til gavn ved at fortsætte foreningskonstruktionen som hidtil. <text:line-break/><text:tab/>ALTSÅ: <text:s/>HSVK <text:s/>OG <text:s/>HLTV ADSKILLES IKKE YDERLIGERE. <text:line-break/><text:tab/> <text:s text:c="15"/>SPECIFIKKE HLTV-EMNER DRØFTES MINDST MULIGT PÅ<text:line-break/><text:tab/><text:tab/> <text:s text:c="5"/>ALMINDELIGE HSVK-KLUBAFTENER. .. <text:line-break/></text:span></text:p>
      <text:p text:style-name="P1"><text:soft-page-break/><text:span text:style-name="T3"><text:line-break/>Dagsorden pkt. 9) <text:s/>Eventuelt<text:line-break/><text:tab/>A)<text:line-break/><text:tab/>Herunder drøftedes den manglende opmærksomhed i forbindelse med <text:line-break/><text:tab/>undervisning. <text:s/><text:line-break/><text:tab/>Efter forslag fra Knud Erik, blev det vedtaget at undervisning fremover <text:line-break/><text:tab/>styres af en ordstyrer. Dette hverv varetages fremover af formanden, såfremt<text:line-break/><text:tab/>denne har bedt en anden varetage hvervet, f.eks. i tilfælde af, at formanden og<text:line-break/><text:tab/>underviseren er den samme . Forslaget fandt stor tilslutning. <text:line-break/><text:line-break/><text:tab/>B)<text:line-break/><text:tab/>Kaffe-brød-ordningen blev drøftet. Flere mente, at den kunne reduceres til<text:line-break/><text:tab/>øl/vand og en kop kaffe m småkage. <text:line-break/><text:tab/>Her aftaltes det, at ordningen kører uændret i forårssæsonen og derefter tages<text:line-break/><text:tab/>op til ny drøftelse. <text:line-break/><text:line-break/><text:tab/>C)<text:line-break/><text:tab/>Emnet ”Videoredigering på mobiltelefon” blev drøftet på baggrund af <text:tab/>tidligere ønske om fælles program til dette. Knud Erik m.fl. havde forsøgt at <text:line-break/><text:tab/>finde et program ( dansk, gratis, ) Det var ikke lykkedes. <text:line-break/><text:tab/>Optagelse med mobil vinder frem overalt og dominerer f.eks. ferie-og familie-<text:tab/>optagelser. <text:s/>Mobiloptagelser er rigtig godt, men pt. fortsætter de fleste med at <text:tab/>redigere optagelserne på pc med det hidtil anvendte redigeringsprogram.<text:line-break/><text:line-break/><text:tab/>D)<text:line-break/><text:tab/>For at udbrede kendskabet til vor eksistens, blev muligheder drøftet, og det <text:line-break/><text:tab/>blev aftalt, at Alfred prøver at kontakte lederne af Aktivitetscentre i kommunen<text:line-break/><text:tab/>og, at Bjarne kontakter Ældre-sagens ledelse i Horsens, med henblik på en <text:tab/>omtale af vores arbejde i ÆldreSagens blad og på deres øvrige platforme.. <text:line-break/>+ <text:s/><text:tab/><text:line-break/><text:tab/>Dirigenten lukkede generalforsamlingen, takkede for god ro og orden, ønskede <text:tab/>den nye formand tillykke med valget og takkede den afgåede for godt og trofast <text:tab/>arbejde gennem 30 år på posten.<text:line-break/><text:line-break/><text:line-break/><text:tab/>ref: <text:s/>BM<text:line-break/><text:line-break/><text:line-break/><text:tab/>PS: <text:tab/>Under den efterfølgende spisning mm overrakte Bjarne klubbens gave til <text:tab/><text:tab/>Anker med tak for de mange år som formand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4T12:15:42</meta:creation-date>
    <dc:language>da-DK</dc:language>
    <meta:print-date>2025-01-24T14:25:06</meta:print-date>
    <dc:date>2025-01-24T16:45:03.80</dc:date>
    <meta:editing-cycles>3</meta:editing-cycles>
    <meta:editing-duration>PT7S</meta:editing-duration>
    <meta:generator>OpenOffice/4.1.15$Win32 OpenOffice.org_project/4115m2$Build-9813</meta:generator>
    <meta:document-statistic meta:table-count="0" meta:image-count="0" meta:object-count="0" meta:page-count="2" meta:paragraph-count="2" meta:word-count="511" meta:character-count="3574"/>
    <meta:user-defined meta:name="AppVersion">15.0000</meta:user-defined>
  </office:meta>
</office:document-meta>
</file>